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3395in" style:use-optimal-column-width="false"/>
    </style:style>
    <style:style style:name="TableColumn12" style:family="table-column">
      <style:table-column-properties style:column-width="3.9375in" style:use-optimal-column-width="false"/>
    </style:style>
    <style:style style:name="Table10" style:family="table">
      <style:table-properties style:width="6.277in" fo:margin-left="0in" table:align="left"/>
    </style:style>
    <style:style style:name="TableRow13" style:family="table-row">
      <style:table-row-properties style:min-row-height="0.0006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left="-0.07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olumn25" style:family="table-column">
      <style:table-column-properties style:column-width="2.3395in" style:use-optimal-column-width="false"/>
    </style:style>
    <style:style style:name="TableColumn26" style:family="table-column">
      <style:table-column-properties style:column-width="3.9604in" style:use-optimal-column-width="false"/>
    </style:style>
    <style:style style:name="Table24" style:family="table">
      <style:table-properties style:width="6.3in" fo:margin-left="0in" table:align="left"/>
    </style:style>
    <style:style style:name="TableRow27" style:family="table-row">
      <style:table-row-properties style:min-row-height="0.0006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4" style:family="table-row">
      <style:table-row-properties style:min-row-height="0.0006in" style:use-optimal-row-height="false"/>
    </style:style>
    <style:style style:name="TableCell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49" style:family="table-row">
      <style:table-row-properties style:min-row-height="0.0006in" style:use-optimal-row-height="false"/>
    </style:style>
    <style:style style:name="TableCell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59" style:family="table-row">
      <style:table-row-properties style:min-row-height="0.0006in" style:use-optimal-row-height="false"/>
    </style:style>
    <style:style style:name="TableCell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 style:min-row-height="0.0006in" style:use-optimal-row-height="false"/>
    </style:style>
    <style:style style:name="TableCell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73" style:family="table-row">
      <style:table-row-properties style:min-row-height="0.0006in" style:use-optimal-row-height="false"/>
    </style:style>
    <style:style style:name="TableCell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ableCell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82" style:family="table-row">
      <style:table-row-properties style:min-row-height="0.0006in" style:use-optimal-row-height="false"/>
    </style:style>
    <style:style style:name="TableCell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 style:min-row-height="0.0006in" style:use-optimal-row-height="false"/>
    </style:style>
    <style:style style:name="TableCell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98" style:family="table-row">
      <style:table-row-properties style:min-row-height="0.0006in" style:use-optimal-row-height="false"/>
    </style:style>
    <style:style style:name="TableCell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1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Row108" style:family="table-row">
      <style:table-row-properties style:min-row-height="0.0006in" style:use-optimal-row-height="false"/>
    </style:style>
    <style:style style:name="TableCell1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14" style:family="table-row">
      <style:table-row-properties style:min-row-height="0.0006in" style:use-optimal-row-height="false"/>
    </style:style>
    <style:style style:name="TableCell1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123" style:family="table-row">
      <style:table-row-properties style:min-row-height="0.0006in" style:use-optimal-row-height="false"/>
    </style:style>
    <style:style style:name="TableCell1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13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33" style:parent-style-name="Обычный" style:family="paragraph">
      <style:paragraph-properties fo:widows="0" fo:orphans="0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text-indent="0.3937in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center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Обычный" style:family="paragraph">
      <style:paragraph-properties fo:text-align="center" style:vertical-align="auto" fo:margin-right="0.0312in"/>
      <style:text-properties style:font-weight-complex="bold" fo:font-size="8pt" style:font-size-asian="8pt" style:font-size-complex="8pt" style:language-asian="en" style:country-asian="US"/>
    </style:style>
    <style:style style:name="P140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41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3937in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Обычный" style:family="paragraph">
      <style:paragraph-properties fo:widows="0" fo:orphans="0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text-indent="0.3937in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2" style:parent-style-name="Standard" style:family="paragraph">
      <style:paragraph-properties fo:text-align="center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3" style:parent-style-name="Standard" style:family="paragraph">
      <style:paragraph-properties fo:text-align="center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4" style:parent-style-name="Обычный" style:family="paragraph">
      <style:paragraph-properties fo:text-align="center" style:vertical-align="auto" fo:margin-right="0.0312in"/>
      <style:text-properties style:font-weight-complex="bold" fo:font-size="8pt" style:font-size-asian="8pt" style:font-size-complex="8pt" style:language-asian="en" style:country-asian="US"/>
    </style:style>
    <style:style style:name="P155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56" style:parent-style-name="Standard" style:family="paragraph">
      <style:paragraph-properties fo:text-align="justify" fo:text-indent="0.3937in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60" style:parent-style-name="Обычный" style:family="paragraph">
      <style:paragraph-properties fo:text-align="justify" fo:text-indent="0.3937in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168" style:parent-style-name="ConsPlusTitle" style:family="paragraph">
      <style:paragraph-properties fo:text-align="justify" fo:text-indent="0.3937in"/>
    </style:style>
    <style:style style:name="T16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background-color="#FFFFFF"/>
    </style:style>
    <style:style style:name="P17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76" style:parent-style-name="ConsPlusTitle" style:family="paragraph">
      <style:paragraph-properties fo:text-align="justify" fo:text-indent="0.3937in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0" style:parent-style-name="ConsPlusTitle" style:family="paragraph">
      <style:paragraph-properties fo:text-align="center" fo:text-indent="0.3937in"/>
    </style:style>
    <style:style style:name="T181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background-color="#FFFFFF"/>
    </style:style>
    <style:style style:name="P182" style:parent-style-name="Обычный" style:family="paragraph">
      <style:paragraph-properties fo:text-align="center" style:vertical-align="auto" fo:margin-right="0.0312in"/>
      <style:text-properties style:font-weight-complex="bold" fo:font-size="8pt" style:font-size-asian="8pt" style:font-size-complex="8pt" style:language-asian="en" style:country-asian="US"/>
    </style:style>
    <style:style style:name="P183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84" style:parent-style-name="ConsPlusTitle" style:family="paragraph">
      <style:paragraph-properties fo:text-align="justify" fo:text-indent="0.3937in"/>
    </style:style>
    <style:style style:name="T185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background-color="#FFFFFF" fo:language="en" fo:country="US"/>
    </style:style>
    <style:style style:name="T187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background-color="#FFFFFF"/>
    </style:style>
    <style:style style:name="P188" style:parent-style-name="Обычный" style:family="paragraph">
      <style:paragraph-properties fo:text-align="justify" fo:text-indent="0.3937in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paragraph-properties fo:text-align="center" style:vertical-align="auto" fo:margin-right="0.0312in"/>
      <style:text-properties style:font-weight-complex="bold" fo:font-size="8pt" style:font-size-asian="8pt" style:font-size-complex="8pt" style:language-asian="en" style:country-asian="US"/>
    </style:style>
    <style:style style:name="P19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text-align="center" style:vertical-align="auto" fo:margin-right="0.0312in"/>
      <style:text-properties style:font-weight-complex="bold" fo:font-size="8pt" style:font-size-asian="8pt" style:font-size-complex="8pt" style:language-asian="en" style:country-asian="US"/>
    </style:style>
    <style:style style:name="P199" style:parent-style-name="ConsPlusTitle" style:family="paragraph">
      <style:paragraph-properties fo:text-align="justify" fo:text-indent="0.3937in"/>
    </style:style>
    <style:style style:name="T20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background-color="#FFFFFF"/>
    </style:style>
    <style:style style:name="P20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paragraph-properties fo:text-align="center" style:vertical-align="auto" fo:margin-right="0.0312in"/>
      <style:text-properties style:font-weight-complex="bold" fo:font-size="8pt" style:font-size-asian="8pt" style:font-size-complex="8pt" style:language-asian="en" style:country-asian="US"/>
    </style:style>
    <style:style style:name="P208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09" style:parent-style-name="Обычный" style:family="paragraph">
      <style:paragraph-properties fo:widows="0" fo:orphans="0" fo:text-align="justify" fo:text-indent="0.4923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Обычный" style:family="paragraph">
      <style:paragraph-properties fo:text-align="center" style:vertical-align="auto" fo:margin-right="0.0312in"/>
      <style:text-properties style:font-weight-complex="bold" fo:font-size="8pt" style:font-size-asian="8pt" style:font-size-complex="8pt" style:language-asian="en" style:country-asian="US"/>
    </style:style>
    <style:style style:name="P211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12" style:parent-style-name="Обычный" style:family="paragraph">
      <style:paragraph-properties fo:widows="0" fo:orphans="0" fo:text-align="justify" fo:text-indent="0.4923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justify" fo:text-indent="0.3937in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17" style:parent-style-name="Standard" style:family="paragraph">
      <style:paragraph-properties fo:text-align="center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18" style:parent-style-name="Обычный" style:family="paragraph">
      <style:paragraph-properties fo:text-align="center" style:vertical-align="auto" fo:margin-right="0.0312in"/>
      <style:text-properties style:font-weight-complex="bold" fo:font-size="8pt" style:font-size-asian="8pt" style:font-size-complex="8pt" style:language-asian="en" style:country-asian="US"/>
    </style:style>
    <style:style style:name="P219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220" style:parent-style-name="Standard" style:family="paragraph">
      <style:paragraph-properties fo:text-align="justify" fo:text-indent="0.3937in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25" style:parent-style-name="Обычный" style:family="paragraph">
      <style:paragraph-properties fo:text-align="justify" fo:text-indent="0.3937in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widows="0" fo:orphans="0" fo:text-align="justify" fo:text-indent="0.3937in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35" style:parent-style-name="Standard" style:family="paragraph">
      <style:paragraph-properties fo:text-align="center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36" style:parent-style-name="Обычный" style:family="paragraph">
      <style:paragraph-properties fo:text-align="center" style:vertical-align="auto" fo:margin-right="0.0312in"/>
      <style:text-properties style:font-weight-complex="bold" fo:font-size="8pt" style:font-size-asian="8pt" style:font-size-complex="8pt" style:language-asian="en" style:country-asian="US"/>
    </style:style>
    <style:style style:name="P237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238" style:parent-style-name="Standard" style:family="paragraph">
      <style:paragraph-properties fo:text-align="justify" fo:margin-left="-0.2958in" fo:margin-right="-0.1583in" fo:text-indent="0.6895in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41" style:parent-style-name="Standard" style:family="paragraph">
      <style:paragraph-properties fo:text-align="justify" fo:margin-right="-0.0006in" fo:text-indent="0.3937in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47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margin-left="-0.2958in" fo:margin-right="-0.4534in" fo:text-indent="0.6895in">
        <style:tab-stops/>
      </style:paragraph-properties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 fo:text-indent="0.3937in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254" style:parent-style-name="Standard" style:family="paragraph">
      <style:paragraph-properties fo:text-align="center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5" style:parent-style-name="Обычный" style:family="paragraph">
      <style:paragraph-properties fo:text-align="center" style:vertical-align="auto" fo:margin-right="0.0312in"/>
      <style:text-properties style:font-weight-complex="bold" fo:font-size="8pt" style:font-size-asian="8pt" style:font-size-complex="8pt" style:language-asian="en" style:country-asian="US"/>
    </style:style>
    <style:style style:name="P256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257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8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9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60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61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62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63" style:parent-style-name="Standard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00"/>
    </style:style>
    <style:style style:name="P264" style:parent-style-name="Standard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00"/>
    </style:style>
    <style:style style:name="P265" style:parent-style-name="Standard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00"/>
    </style:style>
    <style:style style:name="P266" style:parent-style-name="Standard" style:family="paragraph">
      <style:paragraph-properties fo:text-align="justify" fo:margin-right="-0.1583in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П Р О Т О К О Л № 04/18</text:span></text:p>
      <text:p text:style-name="P3">заседания Комиссии по профилактике</text:p>
      <text:p text:style-name="P4">правонарушений в Ханты-Мансийском районе</text:p>
      <text:p text:style-name="P5"/>
      <text:p text:style-name="P6">г. Ханты-Мансийск<text:s/><text:s text:c="60"/>1 ноября 2018 года</text:p>
      <text:p text:style-name="P7"><text:s text:c="89"/>11 часов 00 минут</text:p>
      <text:p text:style-name="P8">Председательствовал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/></text:span><text:span text:style-name="T17">Ерышев<text:s/></text:span></text:p>
            <text:p text:style-name="P18"><text:s/>Руслан Николаевич</text:p>
            <text:p text:style-name="P19"/>
          </table:table-cell>
          <table:table-cell table:style-name="TableCell20">
            <text:p text:style-name="P21">первый заместитель<text:s/>главы Ханты-Мансийского района, председатель Комиссии</text:p>
          </table:table-cell>
        </table:table-row>
      </table:table>
      <text:p text:style-name="P22">Присутствовали члены комиссии: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Девятков<text:s/></text:p>
            <text:p text:style-name="P30">Сергей Николаевич</text:p>
          </table:table-cell>
          <table:table-cell table:style-name="TableCell31">
            <text:p text:style-name="P32">начальник отдела по организации профилактики правонарушений администрации района, заместитель председателя Комиссии</text:p>
            <text:p text:style-name="P33"/>
          </table:table-cell>
        </table:table-row>
        <table:table-row table:style-name="TableRow34">
          <table:table-cell table:style-name="TableCell35">
            <text:p text:style-name="P36">Безукладников<text:s/></text:p>
            <text:p text:style-name="P37">Владимир<text:s/>Викторович</text:p>
            <text:p text:style-name="P38"/>
          </table:table-cell>
          <table:table-cell table:style-name="TableCell39">
            <text:p text:style-name="P40">секретарь административной комиссии отдела по организации профилактики правонарушений администрации района, секретарь Комиссии</text:p>
            <text:p text:style-name="P41"/>
          </table:table-cell>
        </table:table-row>
        <table:table-row table:style-name="TableRow42">
          <table:table-cell table:style-name="TableCell43">
            <text:p text:style-name="P44">Иванков<text:s/></text:p>
            <text:p text:style-name="P45">Сергей Михайлович</text:p>
          </table:table-cell>
          <table:table-cell table:style-name="TableCell46">
            <text:p text:style-name="P47">заместитель начальника полиции (по охране общественного порядка) МОМВД России<text:s/>«Ханты-Мансийский»</text:p>
            <text:p text:style-name="P48"/>
          </table:table-cell>
        </table:table-row>
        <table:table-row table:style-name="TableRow49">
          <table:table-cell table:style-name="TableCell50">
            <text:p text:style-name="P51">Конкина<text:s/></text:p>
            <text:p text:style-name="P52">Татьяна Владимировна</text:p>
            <text:p text:style-name="P53"/>
          </table:table-cell>
          <table:table-cell table:style-name="TableCell54">
            <text:p text:style-name="P55"><text:span text:style-name="T56">председатель комитета по образованию</text:span><text:span text:style-name="T57"><text:s/></text:span><text:span text:style-name="T58">администрации района</text:span></text:p>
          </table:table-cell>
        </table:table-row>
        <table:table-row table:style-name="TableRow59">
          <table:table-cell table:style-name="TableCell60">
            <text:p text:style-name="P61">Конева<text:s/></text:p>
            <text:p text:style-name="P62">Наталья Николаевна</text:p>
          </table:table-cell>
          <table:table-cell table:style-name="TableCell63">
            <text:p text:style-name="P64">председатель комитета экономической политики администрации Ханты-Мансийского района</text:p>
            <text:p text:style-name="P65"/>
          </table:table-cell>
        </table:table-row>
        <table:table-row table:style-name="TableRow66">
          <table:table-cell table:style-name="TableCell67">
            <text:p text:style-name="P68">Белкова<text:s/></text:p>
            <text:p text:style-name="P69">Елена Леонидовна</text:p>
          </table:table-cell>
          <table:table-cell table:style-name="TableCell70">
            <text:p text:style-name="P71">начальник управления социальной защиты населения по г. Ханты-Мансийску и Ханты-Мансийскому району</text:p>
            <text:p text:style-name="P72"/>
          </table:table-cell>
        </table:table-row>
        <table:table-row table:style-name="TableRow73">
          <table:table-cell table:style-name="TableCell74">
            <text:p text:style-name="P75">Чеботаев<text:s/></text:p>
            <text:p text:style-name="P76">Руслан Геннадьевич</text:p>
            <text:p text:style-name="P77"/>
          </table:table-cell>
          <table:table-cell table:style-name="TableCell78">
            <text:p text:style-name="P79"><text:span text:style-name="T80">директор КУ ХМАО-Югры «Ханты-Мансийский центр занятости населения»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Левченко<text:s/></text:p>
            <text:p text:style-name="P85">Василий Николаевич</text:p>
          </table:table-cell>
          <table:table-cell table:style-name="TableCell86">
            <text:p text:style-name="P87"><text:span text:style-name="T88">начальник филиала по г. Хант</text:span><text:span text:style-name="T89">ы-Мансийску и району ФКУ УИИ УФСИН России по ХМАО-Югре</text:span></text:p>
          </table:table-cell>
        </table:table-row>
        <text:soft-page-break/>
        <table:table-row table:style-name="TableRow90">
          <table:table-cell table:style-name="TableCell91">
            <text:p text:style-name="P92">Проценко</text:p>
            <text:p text:style-name="P93">Лилия Петровна</text:p>
          </table:table-cell>
          <table:table-cell table:style-name="TableCell94">
            <text:p text:style-name="P95"><text:span text:style-name="T96">директор МКУ Ханты-Мансийского района «Комитет по культуре, спорту и социальной политике»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Кривошапова<text:s/></text:span></text:p>
            <text:p text:style-name="P102">Наталья Федоровна</text:p>
          </table:table-cell>
          <table:table-cell table:style-name="TableCell103">
            <text:p text:style-name="P104"><text:span text:style-name="T105">председатель Ханты-Мансийской районной общественной<text:s/></text:span><text:span text:style-name="T106">организации ветеранов (пенсионеров) войны, труда, Вооруженных Сил и правоохранительных органов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Приглашенные: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Рассохина<text:s/></text:p>
            <text:p text:style-name="P117">Светлана Олеговна</text:p>
          </table:table-cell>
          <table:table-cell table:style-name="TableCell118">
            <text:p text:style-name="P119"><text:span text:style-name="T120">заместитель начальника отдела по организации работы комиссии по делам несовершеннолетних и защите их прав<text:s/></text:span><text:span text:style-name="T121">администрации района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>Штангей<text:s/></text:p>
            <text:p text:style-name="P126">Наталья Витальевна</text:p>
          </table:table-cell>
          <table:table-cell table:style-name="TableCell127">
            <text:p text:style-name="Standard"><text:span text:style-name="T128">начальник отдела Управления Федеральной службы судебных приставов по г. Ханты-Мансийску и Ханты-Мансийскому району</text:span><text:span text:style-name="T129"><text:s/></text:span></text:p>
            <text:p text:style-name="P130"/>
          </table:table-cell>
        </table:table-row>
      </table:table>
      <text:p text:style-name="P131"/>
      <text:p text:style-name="P132">Рассматриваемые вопросы:</text:p>
      <text:p text:style-name="P133"/>
      <text:p text:style-name="P134"><text:span text:style-name="T135">1. О совершенствовании организации взаимодействия с отделом<text:s/></text:span><text:span text:style-name="T136">Управления Федеральной службы судебных приставов по г. Ханты-Мансийску и Ханты-Мансийскому району, администрациями организаций, в которой лица, которым назначено административное наказание в виде обязательных работ, отбывают обязательные работы, по исполне</text:span><text:span text:style-name="T137">нию судебных решений за нарушение административного законодательства.</text:span></text:p>
      <text:p text:style-name="P138">Слушали: Штангей Н.В., Коневу Н.Н.</text:p>
      <text:p text:style-name="P139"/>
      <text:p text:style-name="P140">Решили:</text:p>
      <text:p text:style-name="P141">1.1. Информацию Штангей Н.В., Коневой Н.Н. принять к сведению.</text:p>
      <text:p text:style-name="P142"><text:span text:style-name="T143">1.2. Рекомендовать главам сельских поселений Ханты-Мансийского района заключить</text:span><text:span text:style-name="T144"><text:s/>соглашения с отделом Управления Федеральной службы судебных приставов по г. Ханты-Мансийску и Ханты-Мансийскому району</text:span><text:span text:style-name="T145"><text:s/>о порядке взаимодействия при исполнении административного наказания в виде обязательных работ.</text:span></text:p>
      <text:p text:style-name="P146">Срок: до 28 декабря 2018 года.</text:p>
      <text:p text:style-name="P147"/>
      <text:p text:style-name="P148"><text:span text:style-name="T149">2. </text:span><text:span text:style-name="T150">О проведении профилактической работы с</text:span><text:span text:style-name="T151"><text:s/>несовершеннолетними и родителями, находящимися в социально опасном положении, а также о профилактике правонарушений в детской, подростковой и молодежной среде в учреждениях культуры и спорта.</text:span></text:p>
      <text:soft-page-break/>
      <text:p text:style-name="P152">Слушали: Иванкова С.М., Рассохину С.О., Проценко Л.П.,</text:p>
      <text:p text:style-name="P153">Конкину<text:s/>Т.В.</text:p>
      <text:p text:style-name="P154"/>
      <text:p text:style-name="P155">Решили:</text:p>
      <text:p text:style-name="P156"><text:span text:style-name="T157">2.1.</text:span><text:span text:style-name="T158"> </text:span><text:span text:style-name="T159">Информацию Иванкова С.М., Рассохиной С.О., Проценко Л.П., Конкиной Т.В. принять к сведению.</text:span></text:p>
      <text:p text:style-name="P160"><text:span text:style-name="T161">2.2.</text:span><text:span text:style-name="T162"> </text:span><text:span text:style-name="T163">Комитету по образованию администрации Ханты-Мансийского района (Конкиной Т.В.) обеспечить проведение разъяснительной работы с родителями (за</text:span><text:span text:style-name="T164">конными представителями) о необходимости принятия мер по устранению условий, способствующих совершению преступлений в отношении несовершеннолетних, в том числе сопровождению несовершеннолетних в темное время суток, недопущению случаев нахождения несовершен</text:span><text:span text:style-name="T165">нолетних длительное время без присмотра и обучению детей правилам общения с незнакомыми людьми.</text:span></text:p>
      <text:p text:style-name="P166">Срок: до 28 декабря 2018 года.</text:p>
      <text:p text:style-name="P167"/>
      <text:p text:style-name="P168"><text:span text:style-name="T169">2.3.</text:span><text:span text:style-name="T170"> </text:span><text:span text:style-name="T171">Рекомендовать МКУ Ханты-Мансийского района «Комитет по культуре, спорту и социальной политики» (Проценко Л.П.) организовать</text:span><text:span text:style-name="T172"><text:s/>п</text:span><text:span text:style-name="T173">ривлечение подростков, находящихся в социально опасном положении к спортивным мероприятиям.</text:span></text:p>
      <text:p text:style-name="P174">Срок: до 28 декабря 2018 года.</text:p>
      <text:p text:style-name="P175"/>
      <text:p text:style-name="P176"><text:span text:style-name="T177">3. </text:span><text:span text:style-name="T178">Анализ деятельности административной комиссии администрации Ханты-Мансийского района, в том числе должностных лиц сельских<text:s/></text:span><text:span text:style-name="T179">поселений района, уполномоченных составлять протоколы об административных правонарушениях.</text:span></text:p>
      <text:p text:style-name="P180"><text:span text:style-name="T181">Слушали: Безукладникова В.В.</text:span></text:p>
      <text:p text:style-name="P182"/>
      <text:p text:style-name="P183">Решили:</text:p>
      <text:p text:style-name="P184"><text:span text:style-name="T185">3.1.</text:span><text:span text:style-name="T186"> </text:span><text:span text:style-name="T187">Информацию Безукладникова В.В. принять к сведению.</text:span></text:p>
      <text:p text:style-name="P188"><text:span text:style-name="T189">3.2.</text:span><text:span text:style-name="T190"> </text:span><text:span text:style-name="T191">Отделу по организации профилактики правонарушений администрации<text:s/></text:span><text:span text:style-name="T192">Ханты-Мансийского района (Девяткову С.Н.):</text:span></text:p>
      <text:p text:style-name="P193">3.2.2. Направить главе Ханты-Мансийского района служебную записку о результатах работы должностных лиц органов местного самоуправления района, уполномоченных составлять протоколы об административных правонарушениях, предусмотренных Законом Ханты-Мансийского автономного округа – Югры от 11.06.2010 № 102-оз «Об административных правонарушениях» по составлению протоколов за 9 месяцев 2018 года.</text:p>
      <text:p text:style-name="P194">Срок: до 16 ноября 2018 года.</text:p>
      <text:p text:style-name="P195"/>
      <text:p text:style-name="P196">3.2.3. Подготовить обзор о результатах работы должностных лиц органов местного самоуправления по составлению протоколов о правонарушениях за 9 месяцев 2018 года и направить главам сельских поселений района с предложениями по совершенствованию деятельности.</text:p>
      <text:p text:style-name="P197">Срок: до 16 ноября 2018 года.</text:p>
      <text:p text:style-name="P198"/>
      <text:p text:style-name="P199"><text:span text:style-name="T200">3.2.4.</text:span><text:span text:style-name="T201"> </text:span><text:span text:style-name="T202">Инициировать рассмотрение вопроса «О результатах работы<text:s/></text:span><text:soft-page-break/><text:span text:style-name="T203">должностных лиц органов местного самоуправления района по составлению протоколов об административных правонарушениях, предусмотренных Законом Ханты-Мансийского автономного округа – Югры от 11.06.2010<text:s/></text:span><text:span text:style-name="T204">№ 102-оз «Об административных правонарушениях» на заседании Совета глав муниципальных образований Ханты-Мансийского района в декабре текущего года</text:span><text:span text:style-name="T205">.</text:span></text:p>
      <text:p text:style-name="P206">Срок: до 23 ноября 2018 года.</text:p>
      <text:p text:style-name="P207"/>
      <text:p text:style-name="P208">3.2.5. Оказать консультативную и методическую помощь должностным лицам администраций сельских поселений по выявлению и документированию фактов правонарушений, предусмотренных Законом Ханты-Мансийского автономного округа – Югры от 11.06.2010 № 102-оз «Об административных правонарушениях».</text:p>
      <text:p text:style-name="P209">Срок: до 28 декабря 2018 года.</text:p>
      <text:p text:style-name="P210"/>
      <text:p text:style-name="P211">3.2.6. Рекомендовать главам сельских поселений района совместно с МОМВД России «Ханты-Мансийский» организовать проведение<text:s/>еженедельных<text:s/>мероприятий по выявлению правонарушений, предусмотренных Законом Ханты-Мансийского автономного округа – Югры от 11.06.2010 № 102-оз «Об административных правонарушениях»<text:s/>и предоставлять в отдел по организации профилактики правонарушений еженедельные отчеты о работе должностных лиц администрации сельского поселения по документированию выявленных фактов правонарушений.</text:p>
      <text:p text:style-name="P212">Срок: до 28 декабря<text:s/>2018 года.</text:p>
      <text:p text:style-name="P213"/>
      <text:p text:style-name="P214"><text:span text:style-name="T215">4. </text:span><text:span text:style-name="T216">Организация деятельности участковых уполномоченных полиции в населенных пунктах муниципального образования Ханты-Мансийский район.</text:span></text:p>
      <text:p text:style-name="P217">Слушали: Иванкова С.М.</text:p>
      <text:p text:style-name="P218"/>
      <text:p text:style-name="P219">Решили:</text:p>
      <text:p text:style-name="P220"><text:span text:style-name="T221">4.1.</text:span><text:span text:style-name="T222"> </text:span><text:span text:style-name="T223">Информацию Иванкова С.М., гл</text:span><text:span text:style-name="T224">ав сельских поселений принять к сведению.</text:span></text:p>
      <text:p text:style-name="P225"><text:span text:style-name="T226">4.2.</text:span><text:span text:style-name="T227"> </text:span><text:span text:style-name="T228">Рекомендовать МОМВД России “Ханты-Мансийский» (Иванкову С.М.) организовать рабочие встречи с главами сельских поселений района участковых уполномоченных полиции, с целью определения приоритетных направлений пр</text:span><text:span text:style-name="T229">офилактики правонарушений.</text:span></text:p>
      <text:p text:style-name="P230">Срок: до 28 декабря 2018 года.</text:p>
      <text:p text:style-name="P231"/>
      <text:p text:style-name="P232"><text:span text:style-name="T233">5.<text:s/></text:span><text:span text:style-name="T234">Об утверждении плана работы Комиссии по профилактике правонарушений администрации в Ханты-Мансийском районе на 2019 год.</text:span></text:p>
      <text:p text:style-name="P235">Слушали: Безукладникова В.В.</text:p>
      <text:p text:style-name="P236"/>
      <text:p text:style-name="P237">Решили:</text:p>
      <text:p text:style-name="P238"><text:span text:style-name="T239">5.1. Информацию Безукладникова В.В.</text:span><text:span text:style-name="T240"><text:s/>принять к сведению.</text:span></text:p>
      <text:soft-page-break/>
      <text:p text:style-name="P241"><text:span text:style-name="T242">5.2.Утвердить план работы Комиссии по профилактике правонарушений в Ханты-Мансийском районе на</text:span><text:span text:style-name="T243"> </text:span><text:span text:style-name="T244">2019</text:span><text:span text:style-name="T245"> </text:span><text:span text:style-name="T246">год.</text:span></text:p>
      <text:p text:style-name="P247">5.3. Отделу по организации профилактики правонарушений администрации района (Девяткову С.Н.) направить план работы Комиссии по<text:s/>профилактике правонарушений Ханты-Мансийского района на 2018 год всем субъектам профилактики правонарушений и заинтересованным ведомствам.</text:p>
      <text:p text:style-name="P248"><text:span text:style-name="T249">Срок: до 01 января 2019 года.</text:span></text:p>
      <text:p text:style-name="P250"/>
      <text:p text:style-name="P251"><text:span text:style-name="T252">6. Об исполнении ранее принятых решений Комиссии <text:s text:c="34"/>по<text:s/></text:span><text:span text:style-name="T253">профилактике правонарушений Ханты-Мансийского района.</text:span></text:p>
      <text:p text:style-name="P254">Слушали: Безукладникова В.В.</text:p>
      <text:p text:style-name="P255"/>
      <text:p text:style-name="P256">Решили:</text:p>
      <text:p text:style-name="P257">6.1. Информацию Безукладникова В.В. принять к сведению.</text:p>
      <text:p text:style-name="P258">6.2. На основании изложенного прошу снять с контроля исполнение поручений, предусмотренных:</text:p>
      <text:p text:style-name="P259">п.п. 1.2, 1.3,<text:s/>1.4, 1.5, 2.2, 2.3 протокола заседания от 26.04.2018 года № 02/18;</text:p>
      <text:p text:style-name="P260">п.п. 1.2, 2.2, 2.3, 2.4, 2.5 протокола заседания от 19.07.2018 года № 03/18.</text:p>
      <text:p text:style-name="P261">6.3. Оставить на контроле исполнение поручений, предусмотренных:</text:p>
      <text:p text:style-name="P262">п. 1.4 протокола заседания комиссии от 19.07.2018 № 03/17 до 19.11.2018 года, в соответствии с ранее установленным сроком исполнения.</text:p>
      <text:p text:style-name="P263"/>
      <text:p text:style-name="P264"/>
      <text:p text:style-name="P265"/>
      <text:p text:style-name="P266"><text:span text:style-name="T267">Председатель Комиссии <text:s text:c="65"/>Р.Н. Ерыш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text-align="justify" style:vertical-align="auto" fo:line-height="0.25in" fo:margin-left="0.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apple-converted-space" style:display-name="apple-converted-space" style:family="text" style:parent-style-name="Основнойшрифтабзаца"/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26in" fo:margin-bottom="0.689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khm</meta:initial-creator>
    <dc:creator>akhm</dc:creator>
    <meta:creation-date>2018-11-01T09:57:00Z</meta:creation-date>
    <dc:date>2018-11-01T09:57:00Z</dc:date>
    <meta:print-date>2018-10-31T11:28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61" meta:character-count="8435" meta:row-count="59" meta:non-whitespace-character-count="7190"/>
  </office:meta>
</office:document-meta>
</file>